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1pt" fo:font-weight="bold" officeooo:rsid="00116452" officeooo:paragraph-rsid="00116452" style:font-size-asian="21pt" style:font-weight-asian="bold" style:font-size-complex="21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font-size="21pt" fo:font-weight="bold" officeooo:rsid="00116452" officeooo:paragraph-rsid="00116452" style:font-size-asian="21pt" style:font-weight-asian="bold" style:font-size-complex="2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ya adalah dokumen 1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7.4.3.2$Linux_X86_64 LibreOffice_project/1048a8393ae2eeec98dff31b5c133c5f1d08b890</meta:generator>
    <meta:editing-cycles>0</meta:editing-cycles>
    <meta:editing-duration>P0D</meta:editing-duration>
    <meta:document-statistic meta:table-count="0" meta:image-count="0" meta:object-count="0" meta:page-count="2" meta:paragraph-count="1" meta:word-count="4" meta:character-count="21" meta:non-whitespace-character-count="18"/>
  </office:meta>
</office:document-meta>
</file>